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40090B54D1167D29085.png" manifest:media-type="image/png"/>
  <manifest:file-entry manifest:full-path="Pictures/10000201000005000000040084166BB68FD4CB45.png" manifest:media-type="image/png"/>
  <manifest:file-entry manifest:full-path="Pictures/100002010000050000000400DD432450F588AEE8.png" manifest:media-type="image/png"/>
  <manifest:file-entry manifest:full-path="Pictures/100002010000050000000400CD3013323FEABDAD.png" manifest:media-type="image/png"/>
  <manifest:file-entry manifest:full-path="Pictures/10000201000005000000040059AD67A6407E4CD1.png" manifest:media-type="image/png"/>
  <manifest:file-entry manifest:full-path="Pictures/10000201000005000000040084C0E54D3BD0C32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.249cm" svg:height="20.999cm" svg:x="0.8cm" svg:y="0.001cm">
          <draw:image xlink:href="Pictures/10000201000005000000040084166BB68FD4CB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6.249cm" svg:height="20.999cm" svg:x="0.895cm" svg:y="-0.034cm">
          <draw:image xlink:href="Pictures/10000201000005000000040090B54D1167D290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6.25cm" svg:height="21cm" svg:x="0.875cm" svg:y="0cm">
          <draw:image xlink:href="Pictures/100002010000050000000400DD432450F588AE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6.25cm" svg:height="21cm" svg:x="0.875cm" svg:y="0cm">
          <draw:image xlink:href="Pictures/100002010000050000000400CD3013323FEABD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6.25cm" svg:height="21cm" svg:x="0.875cm" svg:y="0cm">
          <draw:image xlink:href="Pictures/10000201000005000000040059AD67A6407E4C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26.25cm" svg:height="21cm" svg:x="0.875cm" svg:y="0cm">
          <draw:image xlink:href="Pictures/10000201000005000000040084C0E54D3BD0C3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01T23:51:39.879000000</meta:creation-date>
    <dc:date>2016-07-02T00:29:54.735000000</dc:date>
    <meta:editing-duration>PT38M14S</meta:editing-duration>
    <meta:editing-cycles>3</meta:editing-cycles>
    <meta:generator>LibreOffice/5.0.3.2$Windows_x86 LibreOffice_project/e5f16313668ac592c1bfb310f4390624e3dbfb75</meta:generator>
    <meta:document-statistic meta:object-count="39"/>
  </office:meta>
</office:document-meta>
</file>