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E5000001EABD286BAE.png" manifest:media-type="image/png"/>
  <manifest:file-entry manifest:full-path="Pictures/10000000000002C8000001F314C114F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9.3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9.379cm" svg:x="1.2cm" svg:y="11.621cm" presentation:class="subtitle" presentation:placeholder="true" presentation:user-transformed="true">
          <draw:text-box/>
        </draw:frame>
        <draw:frame draw:style-name="gr1" draw:text-style-name="P1" draw:layer="layout" svg:width="25.066cm" svg:height="9.959cm" svg:x="1.434cm" svg:y="1.662cm">
          <draw:image xlink:href="Pictures/10000000000002C8000001F314C114F8.png" xlink:type="simple" xlink:show="embed" xlink:actuate="onLoad">
            <text:p/>
          </draw:image>
        </draw:frame>
        <draw:frame draw:style-name="gr1" draw:text-style-name="P1" draw:layer="layout" svg:width="26.194cm" svg:height="8.179cm" svg:x="0.87cm" svg:y="11.621cm">
          <draw:image xlink:href="Pictures/10000000000002E5000001EABD286B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8T18:59:42.469000000</meta:creation-date>
    <dc:date>2015-04-18T19:07:45.731000000</dc:date>
    <meta:editing-duration>P0D</meta:editing-duration>
    <meta:editing-cycles>1</meta:editing-cycles>
    <meta:document-statistic meta:object-count="27"/>
    <meta:generator>LibreOffice/4.2.8.2$Windows_x86 LibreOffice_project/48d50dbfc06349262c9d50868e5c1f630a573ebd</meta:generator>
  </office:meta>
</office:document-meta>
</file>